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nglish111 Vivace BT" svg:font-family="'English111 Vivace BT', 'Courier New'" style:font-family-generic="script" style:font-pitch="variable"/>
    <style:font-face style:name="Script" svg:font-family="Script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41cm" table:align="margins"/>
    </style:style>
    <style:style style:name="Tableau1.A" style:family="table-column">
      <style:table-column-properties style:column-width="19.341cm" style:rel-column-width="65535*"/>
    </style:style>
    <style:style style:name="Tableau1.A1" style:family="table-cell">
      <style:table-cell-properties fo:background-color="#808080" fo:padding="0.097cm" fo:border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 style:parent-style-name="Standard" style:list-style-name="WW8Num1">
      <style:text-properties fo:color="#33996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1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name="Arial" fo:font-size="12pt" style:font-size-asian="12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color="#80008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.224cm" fo:text-indent="0cm" style:auto-text-indent="false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 style:parent-style-name="Standard">
      <style:paragraph-properties fo:margin-left="0cm" fo:margin-right="0.224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224cm" fo:line-height="150%" fo:text-indent="0cm" style:auto-text-indent="false"/>
    </style:style>
    <style:style style:name="P16" style:family="paragraph" style:parent-style-name="Standard">
      <style:paragraph-properties fo:margin-left="0cm" fo:margin-right="0.224cm" fo:line-height="15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English111 Vivace BT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Script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4700b8" fo:font-weight="bold" style:font-weight-asian="bold"/>
    </style:style>
    <style:style style:name="T6" style:family="text">
      <style:text-properties fo:color="#4700b8"/>
    </style:style>
    <style:style style:name="T7" style:family="text">
      <style:text-properties style:font-name="Script" fo:font-size="20pt" style:font-size-asian="20pt" style:font-size-complex="20pt"/>
    </style:style>
    <style:style style:name="T8" style:family="text">
      <style:text-properties fo:color="#4700b8" fo:font-weight="bold" style:font-weight-asian="bold" style:font-weight-complex="bold"/>
    </style:style>
    <style:style style:name="T9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fo:color="#ff0000" style:font-name="Arial" fo:font-size="12pt" fo:font-weight="bold" style:font-size-asian="12pt" style:font-weight-asian="bold" style:font-weight-complex="bold"/>
    </style:style>
    <style:style style:name="T11" style:family="text">
      <style:text-properties style:font-name="Arial" fo:font-size="12pt" style:font-size-asian="12pt"/>
    </style:style>
    <style:style style:name="T12" style:family="text">
      <style:text-properties fo:color="#008000" style:font-name="Arial" fo:font-size="12pt" style:font-size-asian="12pt"/>
    </style:style>
    <style:style style:name="T13" style:family="text">
      <style:text-properties fo:color="#ff0000" style:font-name="Arial" fo:font-size="12pt" style:font-size-asian="12pt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Comic Sans MS"/>
    </style:style>
    <style:style style:name="T17" style:family="text">
      <style:text-properties style:font-name="Symbol"/>
    </style:style>
    <style:style style:name="T18" style:family="text">
      <style:text-properties style:font-name="Script" fo:font-size="18pt" style:font-size-asian="18pt" style:font-size-complex="18pt"/>
    </style:style>
    <style:style style:name="T19" style:family="text">
      <style:text-properties fo:color="#4700b8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4700b8" style:font-name="Times New Roman" fo:font-size="14pt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4700b8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3333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fo:color="#800080"/>
    </style:style>
    <style:style style:name="T28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2" style:family="text">
      <style:text-properties style:font-name="Script" fo:font-size="14pt" style:font-size-asian="14pt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font-name="Scri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6" style:family="graphic">
      <style:graphic-properties draw:stroke="solid" svg:stroke-width="0.026cm" svg:stroke-color="#99cc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 CERCLE</text:p>
          </table:table-cell>
        </table:table-row>
      </table:table>
      <text:p text:style-name="Standard"><draw:g text:anchor-type="char" draw:z-index="0" draw:style-name="gr1"><draw:g draw:style-name="gr2"><draw:custom-shape draw:style-name="gr3" draw:text-style-name="P2" svg:width="5.418cm" svg:height="5.435cm" draw:transform="rotate (0.790808684078481) translate (11.6169722222222cm 4.15395833333333cm)"><text:p/><draw:enhanced-geometry svg:viewBox="0 0 21600 21600" draw:glue-points="10800 0 3160 3160 0 10800 3160 18440 10800 21600 18440 18440 21600 10800 18440 3160" draw:text-areas="3200 3200 18400 18400" draw:type="ellipse"/></draw:custom-shape><draw:line draw:style-name="gr4" draw:text-style-name="P3" svg:x1="13.543cm" svg:y1="6.058cm" svg:x2="17.339cm" svg:y2="2.22cm"><text:p/></draw:line><draw:line draw:style-name="gr4" draw:text-style-name="P3" svg:x1="15.247cm" svg:y1="3.949cm" svg:x2="15.632cm" svg:y2="4.33cm"><text:p/></draw:line></draw:g><draw:line draw:style-name="gr4" draw:text-style-name="P3" svg:x1="15.45cm" svg:y1="4.146cm" svg:x2="18.168cm" svg:y2="4.134cm"><text:p/></draw:line><draw:frame draw:style-name="gr5" draw:text-style-name="P4" svg:width="0.814cm" svg:height="0.542cm" svg:x="14.631cm" svg:y="3.317cm"><draw:text-box><text:p text:style-name="P4"><text:span text:style-name="T1">O</text:span></text:p></draw:text-box></draw:frame><draw:frame draw:style-name="gr5" draw:text-style-name="P4" svg:width="0.812cm" svg:height="0.541cm" svg:x="17.343cm" svg:y="1.7cm"><draw:text-box><text:p text:style-name="P4"><text:span text:style-name="T1">A</text:span></text:p></draw:text-box></draw:frame><draw:frame draw:style-name="gr5" draw:text-style-name="P4" svg:width="0.814cm" svg:height="0.542cm" svg:x="18.099cm" svg:y="3.9cm"><draw:text-box><text:p text:style-name="P4"><text:span text:style-name="T1">M</text:span></text:p></draw:text-box></draw:frame><draw:frame draw:style-name="gr5" draw:text-style-name="P4" svg:width="0.814cm" svg:height="0.541cm" svg:x="12.735cm" svg:y="6.02cm"><draw:text-box><text:p text:style-name="P4"><text:span text:style-name="T1">B</text:span></text:p></draw:text-box></draw:frame><draw:frame draw:style-name="gr5" draw:text-style-name="P4" svg:width="1.354cm" svg:height="0.541cm" svg:x="14.758cm" svg:y="0.867cm"><draw:text-box><text:p text:style-name="P4"><text:span text:style-name="T2">(</text:span><text:span text:style-name="T3">C</text:span><text:span text:style-name="T2"> )</text:span></text:p></draw:text-box></draw:frame><draw:frame draw:style-name="gr5" draw:text-style-name="P4" svg:width="1.167cm" svg:height="0.542cm" svg:x="16.362cm" svg:y="3.672cm"><draw:text-box><text:p text:style-name="P4"><text:span text:style-name="T1">4 cm</text:span></text:p></draw:text-box></draw:frame><draw:g draw:style-name="gr2"><draw:line draw:style-name="gr4" draw:text-style-name="P3" svg:x1="11.977cm" svg:y1="2.548cm" svg:x2="12.478cm" svg:y2="3.049cm"><text:p/></draw:line><draw:line draw:style-name="gr4" draw:text-style-name="P3" svg:x1="12.478cm" svg:y1="2.548cm" svg:x2="11.977cm" svg:y2="3.049cm"><text:p/></draw:line></draw:g><draw:line draw:style-name="gr4" draw:text-style-name="P3" svg:x1="13.233cm" svg:y1="2.016cm" svg:x2="13.734cm" svg:y2="2.517cm"><text:p/></draw:line><draw:line draw:style-name="gr4" draw:text-style-name="P3" svg:x1="12.682cm" svg:y1="5.459cm" svg:x2="13.31cm" svg:y2="5.127cm"><text:p/></draw:line><draw:g draw:style-name="gr2"><draw:line draw:style-name="gr4" draw:text-style-name="P3" svg:x1="16.316cm" svg:y1="5.046cm" svg:x2="16.817cm" svg:y2="5.547cm"><text:p/></draw:line><draw:line draw:style-name="gr4" draw:text-style-name="P3" svg:x1="16.817cm" svg:y1="5.046cm" svg:x2="16.316cm" svg:y2="5.547cm"><text:p/></draw:line></draw:g><draw:line draw:style-name="gr4" draw:text-style-name="P3" svg:x1="13.49cm" svg:y1="2.28cm" svg:x2="12.998cm" svg:y2="5.296cm"><text:p/></draw:line><draw:g draw:style-name="gr2"><draw:line draw:style-name="gr4" draw:text-style-name="P3" svg:x1="15.261cm" svg:y1="2.213cm" svg:x2="15.762cm" svg:y2="2.714cm"><text:p/></draw:line><draw:line draw:style-name="gr4" draw:text-style-name="P3" svg:x1="15.762cm" svg:y1="2.213cm" svg:x2="15.261cm" svg:y2="2.714cm"><text:p/></draw:line></draw:g><draw:frame draw:style-name="gr5" draw:text-style-name="P4" svg:width="0.812cm" svg:height="0.541cm" svg:x="16.131cm" svg:y="4.575cm"><draw:text-box><text:p text:style-name="P4"><text:span text:style-name="T1">G</text:span></text:p></draw:text-box></draw:frame><draw:frame draw:style-name="gr5" draw:text-style-name="P4" svg:width="0.812cm" svg:height="0.541cm" svg:x="12.629cm" svg:y="1.541cm"><draw:text-box><text:p text:style-name="P4"><text:span text:style-name="T1">C</text:span></text:p></draw:text-box></draw:frame><draw:frame draw:style-name="gr5" draw:text-style-name="P4" svg:width="0.812cm" svg:height="0.541cm" svg:x="11.883cm" svg:y="2.021cm"><draw:text-box><text:p text:style-name="P4"><text:span text:style-name="T1">E</text:span></text:p></draw:text-box></draw:frame><draw:frame draw:style-name="gr5" draw:text-style-name="P4" svg:width="0.812cm" svg:height="0.541cm" svg:x="11.972cm" svg:y="5.291cm"><draw:text-box><text:p text:style-name="P4"><text:span text:style-name="T1">D</text:span></text:p></draw:text-box></draw:frame><draw:frame draw:style-name="gr5" draw:text-style-name="P4" svg:width="0.812cm" svg:height="0.541cm" svg:x="15.094cm" svg:y="1.73cm"><draw:text-box><text:p text:style-name="P4"><text:span text:style-name="T1">F</text:span></text:p></draw:text-box></draw:frame></draw:g></text:p>
      <text:list text:style-name="WW8Num1">
        <text:list-header>
          <text:p text:style-name="P5">I DEFINTION ET VOCABULAIRE : </text:p>
          <text:p text:style-name="P6"/>
        </text:list-header>
      </text:list>
      <text:p text:style-name="P7"><text:span text:style-name="T4">Définition : <text:s/></text:span>L’ensemble des points équidistants d'un point O est appelé <text:span text:style-name="T5">cercle</text:span><text:span text:style-name="T6"> de </text:span><text:span text:style-name="T5">centre</text:span><text:span text:style-name="T6"> O</text:span>. On le note (<text:span text:style-name="T7">C</text:span>).</text:p>
      <text:p text:style-name="P8">La distance entre le centre et un point du cercle est appelée <text:span text:style-name="T8">le rayon du cercle.</text:span></text:p>
      <text:p text:style-name="Standard"><text:span text:style-name="T9">ATTENTION :</text:span><text:span text:style-name="T10"> </text:span><text:span text:style-name="T11">Ne pas confondre </text:span><text:span text:style-name="T12">cercle</text:span><text:span text:style-name="T11"> et </text:span><text:span text:style-name="T13">disque</text:span><text:span text:style-name="T11"> !</text:span></text:p>
      <text:p text:style-name="P9"><draw:custom-shape text:anchor-type="char" draw:z-index="2" draw:style-name="gr6" draw:text-style-name="P2" svg:width="1.003cm" svg:height="1.003cm" svg:x="6.308cm" svg:y="0.2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3" draw:style-name="gr7" draw:text-style-name="P2" svg:width="1.003cm" svg:height="1.003cm" svg:x="8.299cm" svg:y="0.175cm"><text:p/><draw:enhanced-geometry svg:viewBox="0 0 21600 21600" draw:glue-points="10800 0 3160 3160 0 10800 3160 18440 10800 21600 18440 18440 21600 10800 18440 3160" draw:text-areas="3200 3200 18400 18400" draw:type="ellipse"/></draw:custom-shape></text:p>
      <text:list text:style-name="WW8Num1" text:continue-numbering="true">
        <text:list-header>
          <text:p text:style-name="P6"><text:span text:style-name="T14">Exemple :</text:span> Construire un cercle de centre O et de rayon 4 cm. </text:p>
        </text:list-header>
      </text:list>
      <text:p text:style-name="P7">Le segment [OM] est <text:span text:style-name="T5">UN rayon</text:span>. La distance OM est <text:span text:style-name="T5">LE rayon.</text:span></text:p>
      <text:p text:style-name="Standard"><text:span text:style-name="T15">On a E</text:span><text:span text:style-name="T16"> </text:span><text:span text:style-name="T17"></text:span><text:span text:style-name="T16"> (</text:span><text:span text:style-name="T18">C</text:span><text:span text:style-name="T16">)</text:span><text:span text:style-name="T15"> et OE &gt; 4 cm . On dit que le point E est </text:span><text:span text:style-name="T19">à l'extérieur du cercle</text:span><text:span text:style-name="T20">.</text:span></text:p>
      <text:p text:style-name="Standard"><text:span text:style-name="T15">On a <text:s/>G </text:span><text:span text:style-name="T17"></text:span> (<text:span text:style-name="T18">C</text:span>) <text:span text:style-name="T15">et OG &lt; 4cm . On dit que le point G est </text:span><text:span text:style-name="T19">à l'intérieur du cercle</text:span><text:span text:style-name="T20">.</text:span></text:p>
      <text:p text:style-name="P7">On dit que le segment [CD] est <text:span text:style-name="T6">une </text:span><text:span text:style-name="T5">corde</text:span> du cercle. </text:p>
      <text:p text:style-name="P7">Le segment [AB] est une corde particulière car son milieu est le centre du cercle. Cette corde particulière est appelé <text:span text:style-name="T8">UN diamètre.</text:span></text:p>
      <text:p text:style-name="P7"><text:span text:style-name="T21">Le segment [AB] est donc </text:span><text:span text:style-name="T8">un diamètre</text:span><text:span text:style-name="T22"> </text:span><text:span text:style-name="T21">du cercle et la longueur AB est appelée LE</text:span><text:span text:style-name="T23"> </text:span><text:span text:style-name="T8">diamètre</text:span><text:span text:style-name="T21"> du cercle. O</text:span>n dit que les points A et B sont <text:span text:style-name="T5">diamétralement opposés</text:span>. </text:p>
      <text:p text:style-name="P7">Le segment [CD] n’est pas un diamètre car il ne passe pas par le centre du cercle.</text:p>
      <text:p text:style-name="P10"><text:span text:style-name="T24">Le diamètre d'un cercle vaut le double de son rayon</text:span>.</text:p>
      <text:p text:style-name="P7"><text:span text:style-name="T25">Propriété:</text:span><text:span text:style-name="T26"> <text:s text:c="3"/></text:span><text:span text:style-name="T27">Tout point appartenant au cercle est à 4 cm du centre du cercle. </text:span></text:p>
      <text:p text:style-name="P11"><draw:g text:anchor-type="char" draw:z-index="1" draw:style-name="gr1"><draw:frame draw:style-name="gr5" draw:text-style-name="P4" svg:width="0.719cm" svg:height="0.477cm" svg:x="18.784cm" svg:y="4.09cm"><draw:text-box><text:p text:style-name="P4"><text:span text:style-name="T1">A</text:span></text:p></draw:text-box></draw:frame><draw:frame draw:style-name="gr5" draw:text-style-name="P4" svg:width="0.72cm" svg:height="0.479cm" svg:x="17.575cm" svg:y="1.164cm"><draw:text-box><text:p text:style-name="P4"><text:span text:style-name="T1">B</text:span></text:p></draw:text-box></draw:frame><draw:custom-shape draw:style-name="gr4" draw:text-style-name="P2" svg:width="5.312cm" svg:height="5.314cm" draw:transform="rotate (0.406312649864203) translate (12.7529166666667cm 2.397125cm)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3" svg:x1="16.238cm" svg:y1="3.787cm" svg:x2="18.875cm" svg:y2="4.094cm"><text:p/></draw:line><draw:line draw:style-name="gr8" draw:text-style-name="P3" svg:x1="16.24cm" svg:y1="3.787cm" svg:x2="17.829cm" svg:y2="1.658cm"><text:p/></draw:line><draw:custom-shape draw:style-name="gr9" draw:text-style-name="P2" svg:width="5.271cm" svg:height="5.314cm" draw:transform="rotate (-1.97693444373479) translate (19.7361527777778cm 2.43240277777778cm)"><text:p/><draw:enhanced-geometry svg:viewBox="0 0 21600 21600" draw:mirror-vertical="true" draw:text-areas="5509 0 16409 10799" draw:type="mso-spt100" draw:modifiers="-119.72509765625 -59.6459808349609 1071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" draw:text-style-name="P2" svg:width="1.756cm" svg:height="1.772cm" draw:transform="rotate (-1.97693444373479) translate (17.4060555555556cm 3.33022222222222cm)"><text:p/><draw:enhanced-geometry svg:viewBox="0 0 21600 21600" draw:mirror-vertical="true" draw:text-areas="5509 0 16409 10799" draw:type="mso-spt100" draw:modifiers="-119.72509765625 -59.6459808349609 1071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draw:text-style-name="P4" svg:width="0.719cm" svg:height="0.477cm" svg:x="15.674cm" svg:y="3.612cm"><draw:text-box><text:p text:style-name="P4"><text:span text:style-name="T1">O</text:span></text:p></draw:text-box></draw:frame></draw:g> <text:s text:c="19"/>Tout point situé à 4 cm du centre du cercle appartient au cercle. </text:p>
      <text:p text:style-name="P8"/>
      <text:list text:style-name="WW8Num1" text:continue-numbering="true">
        <text:list-header>
          <text:p text:style-name="P5">II ARC DE CERCLE : </text:p>
          <text:p text:style-name="P5"/>
        </text:list-header>
      </text:list>
      <text:p text:style-name="Standard"><text:span text:style-name="T28"><text:s/></text:span><text:span text:style-name="T29">Définition :</text:span><text:span text:style-name="T15"> Un arc de cercle est une partie d'un cercle.</text:span></text:p>
      <text:p text:style-name="P7">Il est caractérisé par un centre, un rayon et un angle.</text:p>
      <text:p text:style-name="P7"/>
      <text:p text:style-name="Standard"><text:span text:style-name="T30">Exemple : </text:span><text:span text:style-name="T31">C</text:span><text:span text:style-name="T15">onstruire un cercle (</text:span><text:span text:style-name="T32">C</text:span><text:span text:style-name="T15">)de centre O et de rayon 3 cm.</text:span></text:p>
      <text:p text:style-name="P7">Placer deux points A et B sur le cercle (C)</text:p>
      <text:p text:style-name="P12"><draw:ellipse text:anchor-type="paragraph" draw:z-index="8" draw:style-name="gr10" draw:text-style-name="P13" svg:width="0.638cm" svg:height="0.662cm" svg:x="4.369cm" svg:y="0.489cm" draw:kind="arc" draw:start-angle="1.72" draw:end-angle="178.88"><text:p/></draw:ellipse><text:span text:style-name="T33">Le «petit morceau » de cercle compris entre A et B est un </text:span><text:span text:style-name="T34">arc</text:span><text:span text:style-name="T33"> du cercle (</text:span><text:span text:style-name="T35">C</text:span><text:span text:style-name="T33">). On le note</text:span><text:span text:style-name="T16"> AB . </text:span><text:span text:style-name="T33">Son centre et son rayon sont les mêmes que ceux du cercle (</text:span><text:span text:style-name="T35">C</text:span><text:span text:style-name="T33">). </text:span></text:p>
      <text:p text:style-name="P14"><text:span text:style-name="T33">Son centre est le point O ; son rayon est : OA = OB = 3 cm ; son angle est : </text:span><text:span text:style-name="T33"><draw:frame draw:style-name="fr1" draw:name="Objet1" text:anchor-type="as-char" svg:width="1.208cm" svg:height="0.607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16"> = 60°.</text:span></text:p>
      <text:p text:style-name="P14"><draw:ellipse text:anchor-type="paragraph" draw:z-index="7" draw:style-name="gr10" draw:text-style-name="P13" svg:width="0.638cm" svg:height="0.662cm" draw:transform="rotate (3.1415926535892) translate (12.6276805555556cm 0.128763888888889cm)" draw:kind="arc" draw:start-angle="1.72" draw:end-angle="178.88"><text:p/></draw:ellipse><text:span text:style-name="T33">Le «grand morceau » de cercle compris entre A et B se note</text:span><text:span text:style-name="T16"> AB.</text:span></text:p>
      <text:p text:style-name="P15"><draw:ellipse text:anchor-type="paragraph" draw:z-index="4" draw:style-name="gr10" draw:text-style-name="P13" svg:width="0.638cm" svg:height="0.662cm" svg:x="3.549cm" svg:y="0.538cm" draw:kind="arc" draw:start-angle="1.72" draw:end-angle="178.88"><text:p/></draw:ellipse><text:span text:style-name="T30">Exercice :</text:span><text:span text:style-name="T26"> </text:span><text:span text:style-name="T15">Construire les arcs de cercle suivants : </text:span></text:p>
      <text:p text:style-name="P16">Un arc de cercle <text:s/>AB <text:s/>de centre A, <text:s/>de rayon 5cm et d'angle 30°.</text:p>
      <text:p text:style-name="P16"><draw:ellipse text:anchor-type="paragraph" draw:z-index="9" draw:style-name="gr10" draw:text-style-name="P13" svg:width="0.611cm" svg:height="0.662cm" svg:x="3.602cm" svg:y="-0.185cm" draw:kind="arc" draw:start-angle="1.72" draw:end-angle="178.88"><text:p/></draw:ellipse>Un arc de cercle <text:s text:c="2"/>ER de centre T, <text:s/>de rayon 5cm et d'angle 160°.</text:p>
      <text:p text:style-name="P16"><draw:ellipse text:anchor-type="paragraph" draw:z-index="5" draw:style-name="gr10" draw:text-style-name="P13" svg:width="0.638cm" svg:height="0.662cm" draw:transform="rotate (3.1415926535892) translate (4.05518055555556cm 0.0740833333333333cm)" draw:kind="arc" draw:start-angle="1.72" draw:end-angle="178.88"><text:p/></draw:ellipse>Un arc de cercle CD de centre R, <text:s/>de rayon 4 cm et d'angle 230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nglish111 Vivace BT" svg:font-family="'English111 Vivace BT', 'Courier New'" style:font-family-generic="script" style:font-pitch="variable"/>
    <style:font-face style:name="Script" svg:font-family="Script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)" style:num-format="1">
        <style:list-level-properties text:space-before="2.064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61cm" fo:margin-bottom="1.282cm" fo:margin-left="0.794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3-26T23:36:13</meta:creation-date>
    <dc:date>2007-04-05T19:11:58</dc:date>
    <dc:language>fr-FR</dc:language>
    <meta:editing-cycles>7</meta:editing-cycles>
    <meta:editing-duration>PT1H12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8" meta:word-count="386" meta:character-count="19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over math:accent="true">
          <math:mi math:fontstyle="italic">AOB</math:mi>
          <math:mo math:stretchy="false">ˆ</math:mo>
        </math:mover>
      </math:mrow>
    </math:mstyle>
    <math:annotation math:encoding="StarMath 5.0">size 14{ widehat {AOB}}</math:annotation>
  </math:semantics>
</math:math>
</file>